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nten van 1 boom aan , Boekelseweg - Vondellaan M 542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–</text:number>
                <text:p text:style-name="al">verplanten 1 boom,<text:span text:style-name="nadrukvet"> Boekelseweg - Vondellaan M 5420 </text:span>(75566-2022)<text:span text:style-name="nadrukvet"> activiteit kappen </text:span>ingekomen 5 okto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5101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1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1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566-20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verplanten van 1 boom aan , Boekelseweg - Vondellaan M 5420 te Gemert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012</meta:user-defined>
    <meta:user-defined meta:name="OVERHEIDop.GmbID/DC.identifier">gmb-2022-451012</meta:user-defined>
    <meta:user-defined meta:name="OVERHEIDop.versieInformatie"/>
  </office:meta>
</office:document-meta>
</file>