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 bomen aan Pred. Swildensstr. Vic. vd Asdonckstraat M 58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kappen van 10 bomen, <text:span text:style-name="nadrukvet">Pred. Swildensstr. Vic. vd Asdonckstraat</text:span> <text:span text:style-name="nadrukvet">M 5810 </text:span>(75540-2022) <text:span text:style-name="nadrukvet">activiteit kappen </text:span>ingekomen 5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100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5540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0 bomen aan Pred. Swildensstr. Vic. vd Asdonckstraat M 5810 te Gemer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07</meta:user-defined>
    <meta:user-defined meta:name="OVERHEIDop.GmbID/DC.identifier">gmb-2022-451007</meta:user-defined>
    <meta:user-defined meta:name="OVERHEIDop.versieInformatie"/>
  </office:meta>
</office:document-meta>
</file>