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Stadserf 8A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141</text:p>
            <text:p text:style-name="common-al">Uiterlijke besluitdatum: 25-11-2022</text:p>
            <text:p text:style-name="common-al">Locatie: Stadserf 8A 4811XS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00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4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Stadserf 8A 4811XS Breda, District Midden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04</meta:user-defined>
    <meta:user-defined meta:name="OVERHEIDop.GmbID/DC.identifier">gmb-2022-451004</meta:user-defined>
    <meta:user-defined meta:name="OVERHEIDop.versieInformatie"/>
  </office:meta>
</office:document-meta>
</file>