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woonhuis aan Oudestraat 70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Neem dan contact met ons op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text:span text:style-name="nadrukvet">(omschrijving is rechtstreeks overgenomen zoals bij aanvraag is ingediend)</text:span></text:p>
            <text:p text:style-name="common-al">
            <text:span text:style-name="nadrukvet">Gemert:</text:span>
          </text:p>
            <text:list text:style-name="id1-3-2-1-1-4">
              <text:list-item text:style-override="id1-3-2-1-1-4-1">
                <text:number>–</text:number>
                <text:p text:style-name="al">verbouwen woonhuis,<text:span text:style-name="nadrukvet"> Oudestraat 70 </text:span>(74531-2022) <text:span text:style-name="nadrukvet">activiteit bouwen </text:span>ingekomen 30 september 2022</text:p>
              </text:list-item>
            </text:list>
            <text:p text:style-name="last-al">De aa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51001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001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001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4531-2022</meta:user-defined>
    <dc:language>nl</dc:language>
    <meta:user-defined meta:name="OVERHEIDop.locatietype/OVERHEIDop.gebiedsmarkering">Adres</meta:user-defined>
    <meta:user-defined meta:name="DC.title">Aanvraag vergunning voor het verbouwen van een woonhuis aan Oudestraat 70 te Gemert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1001</meta:user-defined>
    <meta:user-defined meta:name="OVERHEIDop.GmbID/DC.identifier">gmb-2022-451001</meta:user-defined>
    <meta:user-defined meta:name="OVERHEIDop.versieInformatie"/>
  </office:meta>
</office:document-meta>
</file>