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van de woning en de asbest dakbedekking van de schuur op de locatie Rijksstraatweg 12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0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 dakbeschot van de woning en de asbest dakbedekking van de schuur op de locatie Rijksstraatweg 126A in Twel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00</meta:user-defined>
    <meta:user-defined meta:name="OVERHEIDop.GmbID/DC.identifier">gmb-2022-45100</meta:user-defined>
    <meta:user-defined meta:name="OVERHEIDop.versieInformatie"/>
  </office:meta>
</office:document-meta>
</file>