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leutelbloem 21, 1716VV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leutelbloem 21, 1716VV Opmeer</text:span>
          </text:p>
            <text:p text:style-name="common-al">Op 23 december 2021 heeft de gemeente een aanvraag beschikking ontvangen voor het verbouwen van een woning op het perceel Sleutelbloem 21, 1716VV Opmeer. De aanvraag is geregistreerd onder zaaknummer 2021-000697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eutelbloem 21, 1716VV Opmeer</meta:user-defined>
    <dc:language>nl</dc:language>
    <meta:user-defined meta:name="OVERHEIDop.locatietype/OVERHEIDop.gebiedsmarkering">Punt</meta:user-defined>
    <meta:user-defined meta:name="DC.title">Kennisgeving ontvangst aanvraag beschikking, Sleutelbloem 21, 1716VV Opme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451</meta:user-defined>
    <meta:user-defined meta:name="OVERHEIDop.GmbID/DC.identifier">gmb-2022-451</meta:user-defined>
    <meta:user-defined meta:name="OVERHEIDop.versieInformatie"/>
  </office:meta>
</office:document-meta>
</file>