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PV-panelen op het dak van het gebouw, Zijde 11 te Boskoop, V2022/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11 te Boskoop</text:p>
            <text:p text:style-name="common-al">2771 EJ</text:p>
            <text:p text:style-name="common-al">V2022/817</text:p>
            <text:p text:style-name="common-al">het plaatsen van pv-panelen op het dak van het gebouw</text:p>
            <text:p text:style-name="last-al">Datum indiening: 28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099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9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9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PV-panelen op het dak van het gebouw, Zijde 11 te Boskoop, V2022/817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997</meta:user-defined>
    <meta:user-defined meta:name="OVERHEIDop.GmbID/DC.identifier">gmb-2022-450997</meta:user-defined>
    <meta:user-defined meta:name="OVERHEIDop.versieInformatie"/>
  </office:meta>
</office:document-meta>
</file>