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rap naar het balkon op de tweede verdieping, Kersengaarde 26 te Boskoop, V2022/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sengaarde 26 te Boskoop</text:p>
            <text:p text:style-name="common-al">2771 PP</text:p>
            <text:p text:style-name="common-al">V2022/819</text:p>
            <text:p text:style-name="common-al">het plaatsen van een trap naar het balkon op de tweede verdieping</text:p>
            <text:p text:style-name="last-al">Datum indiening: 29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99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trap naar het balkon op de tweede verdieping, Kersengaarde 26 te Boskoop, V2022/81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94</meta:user-defined>
    <meta:user-defined meta:name="OVERHEIDop.GmbID/DC.identifier">gmb-2022-450994</meta:user-defined>
    <meta:user-defined meta:name="OVERHEIDop.versieInformatie"/>
  </office:meta>
</office:document-meta>
</file>