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23 woningen aan Doonheide II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atie van 23 woningen,<text:span text:style-name="nadrukvet"> Doonheide II Gemert </text:span>(74938-2022)<text:span text:style-name="nadrukvet"> activiteit bouwen </text:span>ingekomen 3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09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38-2022</meta:user-defined>
    <dc:language>nl</dc:language>
    <meta:user-defined meta:name="OVERHEIDop.locatietype/OVERHEIDop.gebiedsmarkering">Weg</meta:user-defined>
    <meta:user-defined meta:name="DC.title">Aanvraag vergunning voor de realisatie van 23 woningen aan Doonheide II te Gem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93</meta:user-defined>
    <meta:user-defined meta:name="OVERHEIDop.GmbID/DC.identifier">gmb-2022-450993</meta:user-defined>
    <meta:user-defined meta:name="OVERHEIDop.versieInformatie"/>
  </office:meta>
</office:document-meta>
</file>