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raamkozijnen, Vloeddijk 143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042022</text:p>
            <text:p text:style-name="common-al">Ingekomen: 04-10-2022</text:p>
            <text:p text:style-name="common-al">Locatie: Vloeddijk 143 8261GL Kampen</text:p>
            <text:p text:style-name="common-al">Projectomschrijving: het wijzigen van de raam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9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7042022</meta:user-defined>
    <meta:user-defined meta:name="DCTERMS.abstract">het wijzigen van de raamkozijnen</meta:user-defined>
    <dc:language>nl</dc:language>
    <meta:user-defined meta:name="OVERHEIDop.locatietype/OVERHEIDop.gebiedsmarkering">Punt</meta:user-defined>
    <meta:user-defined meta:name="DC.title">Aanvraag omgevingsvergunning, het wijzigen van de raamkozijnen, Vloeddijk 143 8261GL Kamp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89</meta:user-defined>
    <meta:user-defined meta:name="OVERHEIDop.GmbID/DC.identifier">gmb-2022-450989</meta:user-defined>
    <meta:user-defined meta:name="OVERHEIDop.versieInformatie"/>
  </office:meta>
</office:document-meta>
</file>