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boom, Ielke Boonstraloane 16, 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elke Boonstraloane 16, Garyp</text:p>
            <text:p text:style-name="common-al">Olo: 7306593</text:p>
            <text:p text:style-name="common-al">het kappen van een boom</text:p>
            <text:p text:style-name="common-al">Datum ontvangst: 06 okto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50986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986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986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kappen van een boom, Ielke Boonstraloane 16, Garyp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0986</meta:user-defined>
    <meta:user-defined meta:name="OVERHEIDop.GmbID/DC.identifier">gmb-2022-450986</meta:user-defined>
    <meta:user-defined meta:name="OVERHEIDop.versieInformatie"/>
  </office:meta>
</office:document-meta>
</file>