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Stikkenpolderweg bij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0992022</text:p>
            <text:p text:style-name="common-al">Ingekomen: 03-10-2022</text:p>
            <text:p text:style-name="common-al">Locatie: Stikkenpolderweg bij 10 in Kampen</text:p>
            <text:p text:style-name="common-al">Projectomschrijving: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098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8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8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0992022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Stikkenpolderweg bij 10 in Kamp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85</meta:user-defined>
    <meta:user-defined meta:name="OVERHEIDop.GmbID/DC.identifier">gmb-2022-450985</meta:user-defined>
    <meta:user-defined meta:name="OVERHEIDop.versieInformatie"/>
  </office:meta>
</office:document-meta>
</file>