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Molenstraat 18 8261J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52622022</text:p>
            <text:p text:style-name="common-al">Ingekomen: 05-10-2022</text:p>
            <text:p text:style-name="common-al">Locatie: Molenstraat 18 8261JW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097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5262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Molenstraat 18 8261JW Kamp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79</meta:user-defined>
    <meta:user-defined meta:name="OVERHEIDop.GmbID/DC.identifier">gmb-2022-450979</meta:user-defined>
    <meta:user-defined meta:name="OVERHEIDop.versieInformatie"/>
  </office:meta>
</office:document-meta>
</file>