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in het dakvlak aan de westkant aan Dorpsstraat 70B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orpsstraat 70 B in Ilpendam voor het plaatsen van een dakkapel in het dakvlak aan de westkant</text:p>
            <text:p text:style-name="common-al">(ingekomen 25 januari 2022)</text:p>
            <text:p text:style-name="common-al">Voor de activiteit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5097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in het dakvlak aan de westkant aan Dorpsstraat 70B te Ilpendam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097</meta:user-defined>
    <meta:user-defined meta:name="OVERHEIDop.GmbID/DC.identifier">gmb-2022-45097</meta:user-defined>
    <meta:user-defined meta:name="OVERHEIDop.versieInformatie"/>
  </office:meta>
</office:document-meta>
</file>