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els wijzigen van de luchtwassers en de voorbouw aan Jodenpeeldreef 9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–</text:number>
                <text:p text:style-name="al">deels wijzigen van de luchtwassers en de voorbouw,<text:span text:style-name="nadrukvet"> Jodenpeeldreef 9 </text:span>(71974-2022) <text:span text:style-name="nadrukvet">activiteit bouwen </text:span>ingekomen 21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096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74-2022</meta:user-defined>
    <dc:language>nl</dc:language>
    <meta:user-defined meta:name="OVERHEIDop.locatietype/OVERHEIDop.gebiedsmarkering">Adres</meta:user-defined>
    <meta:user-defined meta:name="DC.title">Aanvraag vergunning voor het deels wijzigen van de luchtwassers en de voorbouw aan Jodenpeeldreef 9 te De Rips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68</meta:user-defined>
    <meta:user-defined meta:name="OVERHEIDop.GmbID/DC.identifier">gmb-2022-450968</meta:user-defined>
    <meta:user-defined meta:name="OVERHEIDop.versieInformatie"/>
  </office:meta>
</office:document-meta>
</file>