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Beatrixstraat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–</text:number>
                <text:p text:style-name="al">kappen van 1 boom,<text:span text:style-name="nadrukvet"> Beatrixstraat 1 </text:span>(75806-2022) <text:span text:style-name="nadrukvet">activiteit kappen </text:span>ingekomen 5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096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6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6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5806-2022</meta:user-defined>
    <dc:language>nl</dc:language>
    <meta:user-defined meta:name="OVERHEIDop.locatietype/OVERHEIDop.gebiedsmarkering">Adres</meta:user-defined>
    <meta:user-defined meta:name="DC.title">Aanvraag vergunning voor het kappen van 1 boom aan Beatrixstraat 1 te Bak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64</meta:user-defined>
    <meta:user-defined meta:name="OVERHEIDop.GmbID/DC.identifier">gmb-2022-450964</meta:user-defined>
    <meta:user-defined meta:name="OVERHEIDop.versieInformatie"/>
  </office:meta>
</office:document-meta>
</file>