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un 5118A 5503LV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 VHZ2022-01011. Op 06-10-2022 is het besluit naar de aanvrager verzonden.</text:p>
            <text:p text:style-name="common-al">De zaak betreft locatie De Run 5118A te Veldhoven en de aanvraag betreft het milieuneutraal veranderen van de inrichting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Voor inhoudelijke vragen of opmerkingen kunt u contact opnemen met de heer H. Verhoeven van de Omgevingsdienst Zuidoost-Brabant, tel. (088) 369 0369. U dient hierbij correspondentie kenmerk Z-2022-000838 te vermelden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50960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6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6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VHZ2022-01011</meta:user-defined>
    <meta:user-defined meta:name="DCTERMS.abstract">15270 Verzinkerij Meerveldhoven wijziging Dameco, milieuneutraal wijzigen</meta:user-defined>
    <dc:language>nl</dc:language>
    <meta:user-defined meta:name="OVERHEIDop.locatietype/OVERHEIDop.gebiedsmarkering">Punt</meta:user-defined>
    <meta:user-defined meta:name="DC.title">Besluit aanvraag omgevingsvergunning De Run 5118A 5503LV Veldhov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0960</meta:user-defined>
    <meta:user-defined meta:name="OVERHEIDop.GmbID/DC.identifier">gmb-2022-450960</meta:user-defined>
    <meta:user-defined meta:name="OVERHEIDop.versieInformatie"/>
  </office:meta>
</office:document-meta>
</file>