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bijbehorend bouwwerk aan Geneneind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veranderen van een bijbehorend bouwwerk,<text:span text:style-name="nadrukvet"> Geneneind 6 </text:span>(74057-2022)<text:span text:style-name="nadrukvet"> activiteit bouwen </text:span>ingekomen 29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09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7-2022</meta:user-defined>
    <dc:language>nl</dc:language>
    <meta:user-defined meta:name="OVERHEIDop.locatietype/OVERHEIDop.gebiedsmarkering">Adres</meta:user-defined>
    <meta:user-defined meta:name="DC.title">Aanvraag vergunning voor het veranderen van een bijbehorend bouwwerk aan Geneneind 6 te Bak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59</meta:user-defined>
    <meta:user-defined meta:name="OVERHEIDop.GmbID/DC.identifier">gmb-2022-450959</meta:user-defined>
    <meta:user-defined meta:name="OVERHEIDop.versieInformatie"/>
  </office:meta>
</office:document-meta>
</file>