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Goudenregenstraat 71, 1441 H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2 besloten de vegunning voor het plaatsen van een container in een parkeervak ter hoogte van Goudenregenstraat 71, 1441 H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/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/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/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/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095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5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5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plaatsen voorwerpen op of aan de openbare weg Goudenregenstraat 71, 1441 HG Purmerend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955</meta:user-defined>
    <meta:user-defined meta:name="OVERHEIDop.GmbID/DC.identifier">gmb-2022-450955</meta:user-defined>
    <meta:user-defined meta:name="OVERHEIDop.versieInformatie"/>
  </office:meta>
</office:document-meta>
</file>