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achtergevel, Tongelresestraat 353 564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10</text:p>
            <text:p text:style-name="common-al">Omschrijving: plaatsen van een dakkapel aan de achtergevel</text:p>
            <text:p text:style-name="common-al">Adres: Tongelresestraat 353 5642NC Eindhoven</text:p>
            <text:p text:style-name="common-al">Soort aanvraag: Bouwen</text:p>
            <text:p text:style-name="common-al">Besluit: Verleend</text:p>
            <text:p text:style-name="common-al">Besluitdatum: 0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95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5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5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10</meta:user-defined>
    <meta:user-defined meta:name="DCTERMS.abstract">plaatsen van een dakkapel aan  de achtergev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achtergevel, Tongelresestraat 353 5642NC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54</meta:user-defined>
    <meta:user-defined meta:name="OVERHEIDop.GmbID/DC.identifier">gmb-2022-450954</meta:user-defined>
    <meta:user-defined meta:name="OVERHEIDop.versieInformatie"/>
  </office:meta>
</office:document-meta>
</file>