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orenbloem 9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een besluit genomen op de aanvraag voor een omgevingsvergunning voor het plaatsen van een dakkapel met zaaknummer Z/22/098648 / 22SZ1374 op locatie Korenbloem 9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8 okto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5095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5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5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Korenbloem 95 te Duiven</meta:user-defined>
    <dc:language>nl</dc:language>
    <meta:user-defined meta:name="OVERHEIDop.locatietype/OVERHEIDop.gebiedsmarkering">Adres</meta:user-defined>
    <meta:user-defined meta:name="DC.title">Kennisgeving besluit op de aanvraag omgevingsvergunning, Korenbloem 95 te Dui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952</meta:user-defined>
    <meta:user-defined meta:name="OVERHEIDop.GmbID/DC.identifier">gmb-2022-450952</meta:user-defined>
    <meta:user-defined meta:name="OVERHEIDop.versieInformatie"/>
  </office:meta>
</office:document-meta>
</file>