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wijziging omgevingsvergunning bedrijfsgebouw Ekkersrijt 2080 te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voor wijzigen van vergunning S-HZ-2021-0133 voor het oprichten van een bedrijfsgebouw op Ekkersrijt 2080 Son en Breugel, is met 6 weken verlengd. Dit besluit is genomen op 3 oktober 2022 .</text:p>
            <text:p text:style-name="last-al">Zaaknummer:084812971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094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97153</meta:user-defined>
    <meta:user-defined meta:name="DCTERMS.abstract">wijzigen van vergunning S-HZ-2021-0133 voor het oprichten van een bedrijfsgebouw</meta:user-defined>
    <dc:language>nl</dc:language>
    <meta:user-defined meta:name="OVERHEIDop.locatietype/OVERHEIDop.gebiedsmarkering">Punt</meta:user-defined>
    <meta:user-defined meta:name="DC.title">Besluit over wijziging omgevingsvergunning bedrijfsgebouw Ekkersrijt 2080 te Son en Breugel uitgest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44</meta:user-defined>
    <meta:user-defined meta:name="OVERHEIDop.GmbID/DC.identifier">gmb-2022-450944</meta:user-defined>
    <meta:user-defined meta:name="OVERHEIDop.versieInformatie"/>
  </office:meta>
</office:document-meta>
</file>