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kappen van bomen - kadastraal bekend gemeente Leek, sectie B, perceelnummer 2458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oktober 2022 besloten om de beslistermijn voor de aanvraag met zaaknummer Z202202818 voor het kappen van bomen op locatie kadastraal bekend gemeente Leek, sectie B, perceelnummer 2458 in Oostwold te verlengen voor een periode van maximaal 6 weken. De aanvraag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94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4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4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het kappen van bomen - kadastraal bekend gemeente Leek, sectie B, perceelnummer 2458 in Oostwold</meta:user-defined>
    <meta:user-defined meta:name="DCTERMS.W3CDTF/DCTERMS.available">2022-10-11</meta:user-defined>
    <meta:user-defined meta:name="DCTERMS.W3CDTF/OVERHEIDop.jaargang">2022</meta:user-defined>
    <meta:user-defined meta:name="OVERHEIDop.publicationIssue">450942</meta:user-defined>
    <meta:user-defined meta:name="OVERHEIDop.GmbID/DC.identifier">gmb-2022-450942</meta:user-defined>
    <meta:user-defined meta:name="OVERHEIDop.versieInformatie"/>
  </office:meta>
</office:document-meta>
</file>