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2 dakkapellen, Edelweissstraat 1-3 5691SL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Edelweissstraat 1-3 5691SL Son en Breugel voor het plaatsen 2 dakkapellen. De vergunning is verzonden op 05-10-2022.</text:p>
            <text:p text:style-name="common-al">Zaaknummer:08481360626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093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3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3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360626</meta:user-defined>
    <meta:user-defined meta:name="DCTERMS.abstract">Plaatsen 2 dakkapellen Edelweissstraat_1-3_Son-en-Breugel</meta:user-defined>
    <dc:language>nl</dc:language>
    <meta:user-defined meta:name="OVERHEIDop.locatietype/OVERHEIDop.gebiedsmarkering">Punt</meta:user-defined>
    <meta:user-defined meta:name="DC.title">Omgevingsvergunning voor het plaatsen 2 dakkapellen, Edelweissstraat 1-3 5691SL Son en Breugel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939</meta:user-defined>
    <meta:user-defined meta:name="OVERHEIDop.GmbID/DC.identifier">gmb-2022-450939</meta:user-defined>
    <meta:user-defined meta:name="OVERHEIDop.versieInformatie"/>
  </office:meta>
</office:document-meta>
</file>