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dakkapel, Zuiderkruislaan 73 5694L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Zuiderkruislaan 73 5694LT Son en Breugel voor plaatsen van een dakkapel. De vergunning is verzonden op 03-10-2022.</text:p>
            <text:p text:style-name="common-al">Zaaknummer:08481305282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093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3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3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052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Omgevingsvergunning voor plaatsen van een dakkapel, Zuiderkruislaan 73 5694LT Son en Breug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33</meta:user-defined>
    <meta:user-defined meta:name="OVERHEIDop.GmbID/DC.identifier">gmb-2022-450933</meta:user-defined>
    <meta:user-defined meta:name="OVERHEIDop.versieInformatie"/>
  </office:meta>
</office:document-meta>
</file>