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Campensedijk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Campensedijk 50</text:span>
          </text:p>
            <text:p text:style-name="common-al">Zaakomschrijving: verwijderen van asbesthoudend dak van landbouwloods</text:p>
            <text:p text:style-name="common-al">Zaaknummer: 286055</text:p>
            <text:p text:style-name="common-al">Acceptatie datum verzonden: 6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093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055</meta:user-defined>
    <meta:user-defined meta:name="DCTERMS.abstract">verwijderen van asbesthoudend dak van landbouw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Vogelwaarde, Campensedijk 50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30</meta:user-defined>
    <meta:user-defined meta:name="OVERHEIDop.GmbID/DC.identifier">gmb-2022-450930</meta:user-defined>
    <meta:user-defined meta:name="OVERHEIDop.versieInformatie"/>
  </office:meta>
</office:document-meta>
</file>