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en boerderij, Driehoek 4 5691N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riehoek 4 5691NE Son en Breugel voor verbouwen boerderij. De vergunning is verzonden op 30-09-2022.</text:p>
            <text:p text:style-name="common-al">Zaaknummer:0848134678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092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346783</meta:user-defined>
    <meta:user-defined meta:name="DCTERMS.abstract">verbouwen boerderij</meta:user-defined>
    <dc:language>nl</dc:language>
    <meta:user-defined meta:name="OVERHEIDop.locatietype/OVERHEIDop.gebiedsmarkering">Punt</meta:user-defined>
    <meta:user-defined meta:name="DC.title">Omgevingsvergunning voor verbouwen boerderij, Driehoek 4 5691NE Son en Breug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29</meta:user-defined>
    <meta:user-defined meta:name="OVERHEIDop.GmbID/DC.identifier">gmb-2022-450929</meta:user-defined>
    <meta:user-defined meta:name="OVERHEIDop.versieInformatie"/>
  </office:meta>
</office:document-meta>
</file>