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e verbouw bijgebouw bij woning, Nassaustraat 20 5691TL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e verbouw bijgebouw bij woning op Nassaustraat 20 5691TL Son en Breugel. De aanvraag is ontvangen op 04-10-2022.</text:p>
            <text:p text:style-name="common-al">Zaaknummer:08481409191.</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5092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2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2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409191</meta:user-defined>
    <meta:user-defined meta:name="DCTERMS.abstract">Verbouw bijgebouw bij woning ad Nassaustr. te Son</meta:user-defined>
    <dc:language>nl</dc:language>
    <meta:user-defined meta:name="OVERHEIDop.locatietype/OVERHEIDop.gebiedsmarkering">Punt</meta:user-defined>
    <meta:user-defined meta:name="DC.title">Aanvraag voor de verbouw bijgebouw bij woning, Nassaustraat 20 5691TL Son en Breugel</meta:user-defined>
    <meta:user-defined meta:name="DCTERMS.W3CDTF/DCTERMS.available">2022-10-11</meta:user-defined>
    <meta:user-defined meta:name="DCTERMS.W3CDTF/OVERHEIDop.jaargang">2022</meta:user-defined>
    <meta:user-defined meta:name="OVERHEIDop.publicationIssue">450925</meta:user-defined>
    <meta:user-defined meta:name="OVERHEIDop.GmbID/DC.identifier">gmb-2022-450925</meta:user-defined>
    <meta:user-defined meta:name="OVERHEIDop.versieInformatie"/>
  </office:meta>
</office:document-meta>
</file>