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Molenweg 94 A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oktober 2022 een besluit genomen op de aanvraag met zaaknummer Z202202744 voor het bouwen van een woning op locatie Molenweg 94 A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092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woning - Molenweg 94 A in Nieber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24</meta:user-defined>
    <meta:user-defined meta:name="OVERHEIDop.GmbID/DC.identifier">gmb-2022-450924</meta:user-defined>
    <meta:user-defined meta:name="OVERHEIDop.versieInformatie"/>
  </office:meta>
</office:document-meta>
</file>