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1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januari 2022 heeft de gemeente Wijdemeren een aanvraag omgevingsvergunning ontvangen voor het verbouwen van de woning op de locatie Oud-Loosdrechtsedijk 112a te Loosdrecht. De aanvraag is geregistreerd onder zaaknummer Z.7035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3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-Loosdrechtsedijk 112a te Loosdr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92</meta:user-defined>
    <meta:user-defined meta:name="OVERHEIDop.GmbID/DC.identifier">gmb-2022-45092</meta:user-defined>
    <meta:user-defined meta:name="OVERHEIDop.versieInformatie"/>
  </office:meta>
</office:document-meta>
</file>