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orenmole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Torenmolen 2</text:span>, 8044 VP (woonfunctie)</text:p>
            <text:p text:style-name="common-al">Verzenddatum besluit: 7 oktober 2022</text:p>
            <text:p text:style-name="common-al">Kenmerk besluit: 185746-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091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1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1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Torenmolen 2</meta:user-defined>
    <meta:user-defined meta:name="DCTERMS.W3CDTF/DCTERMS.available">2022-10-11</meta:user-defined>
    <meta:user-defined meta:name="DCTERMS.W3CDTF/OVERHEIDop.jaargang">2022</meta:user-defined>
    <meta:user-defined meta:name="OVERHEIDop.externeBijlage">Bijlage bij huisnummerbesluit 185746-2022|exb-2022-56347</meta:user-defined>
    <meta:user-defined meta:name="OVERHEIDop.publicationIssue">450916</meta:user-defined>
    <meta:user-defined meta:name="OVERHEIDop.GmbID/DC.identifier">gmb-2022-450916</meta:user-defined>
    <meta:user-defined meta:name="OVERHEIDop.versieInformatie"/>
  </office:meta>
</office:document-meta>
</file>