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melijnhage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05</text:p>
            <text:p text:style-name="common-al">Aangevraagd op 06 oktober 2022</text:p>
            <text:p text:style-name="common-al">het inwendig verbouwen v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090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0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0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05</meta:user-defined>
    <meta:user-defined meta:name="DCTERMS.abstract">het inwendig verbouwen van het woonhuis</meta:user-defined>
    <dc:language>nl</dc:language>
    <meta:user-defined meta:name="OVERHEIDop.locatietype/OVERHEIDop.gebiedsmarkering">Adres</meta:user-defined>
    <meta:user-defined meta:name="DC.title">Aangevraagde omgevingsvergunning Hermelijnhage 8 in Berlicu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06</meta:user-defined>
    <meta:user-defined meta:name="OVERHEIDop.GmbID/DC.identifier">gmb-2022-450906</meta:user-defined>
    <meta:user-defined meta:name="OVERHEIDop.versieInformatie"/>
  </office:meta>
</office:document-meta>
</file>