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eren historische bebouwing op een bestaand gebouw, toevoegen 2e en 3e verdieping, Hooigracht 24 231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1708</text:p>
            <text:p text:style-name="common-al">Ingekomen: 31-12-2021 00:00</text:p>
            <text:p text:style-name="common-al">Locatie: Hooigracht 24 231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1708" xlink:type="simple">publicatiesomgevingsvergunningen@leiden.nl</text:a> de volgende gegevens:</text:p>
            <text:p text:style-name="common-al">- het kenmerk van de aanvraag: Z/22/33417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1708</meta:user-defined>
    <meta:user-defined meta:name="DCTERMS.abstract">reconstrueren historische bebouwing op een bestaand gebouw, toevoegen 2e en 3e verdieping</meta:user-defined>
    <dc:language>nl</dc:language>
    <meta:user-defined meta:name="OVERHEIDop.locatietype/OVERHEIDop.gebiedsmarkering">Punt</meta:user-defined>
    <meta:user-defined meta:name="DC.title">Aanvraag omgevingsvergunning, reconstrueren historische bebouwing op een bestaand gebouw, toevoegen 2e en 3e verdieping, Hooigracht 24 2312KS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864_6626053_16409512...|exb-2022-476</meta:user-defined>
    <meta:user-defined meta:name="OVERHEIDop.publicationIssue">4509</meta:user-defined>
    <meta:user-defined meta:name="OVERHEIDop.GmbID/DC.identifier">gmb-2022-4509</meta:user-defined>
    <meta:user-defined meta:name="OVERHEIDop.versieInformatie"/>
  </office:meta>
</office:document-meta>
</file>