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zijaanbouw aan de Sartrezijde 44, te Zoetermeer op 21 januari 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januari 2022 is een aanvraag omgevingsvergunning ontvangen voor het plaatsen van een zijaanbouw op de locatie Sartrezijde 44, te Zoetermeer. De aanvraag is geregistreerd onder zaaknummer 2022-00834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5089</text:span><text:line-break/><text:date style:data-style-name="dag" text:fixed="true" text:date-value="2022-02-03"/><text:line-break/><text:date style:data-style-name="jaar" text:fixed="true" text:date-value="2022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89</text:span><text:date style:data-style-name="nicedate" text:fixed="true" text:date-value="2022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artrezijde 44, 2725PR Zoetermeer</meta:user-defined>
    <dc:language>nl</dc:language>
    <meta:user-defined meta:name="OVERHEIDop.locatietype/OVERHEIDop.gebiedsmarkering">Punt</meta:user-defined>
    <meta:user-defined meta:name="DC.title">Ingediende aanvraag omgevingsvergunning voor het plaatsen van een zijaanbouw aan de Sartrezijde 44, te Zoetermeer op 21 januari 2022.</meta:user-defined>
    <meta:user-defined meta:name="DCTERMS.W3CDTF/DCTERMS.available">2022-02-03</meta:user-defined>
    <meta:user-defined meta:name="DCTERMS.W3CDTF/OVERHEIDop.jaargang">2022</meta:user-defined>
    <meta:user-defined meta:name="OVERHEIDop.publicationIssue">45089</meta:user-defined>
    <meta:user-defined meta:name="OVERHEIDop.GmbID/DC.identifier">gmb-2022-45089</meta:user-defined>
    <meta:user-defined meta:name="OVERHEIDop.versieInformatie"/>
  </office:meta>
</office:document-meta>
</file>