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smastraat 11a te Neerkant</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tijdelijk huisvesten van maximaal 5 arbeidsmigranten op de locatie Brandsmastraat 11a te Neerkant. De zaak is geregistreerd onder nummer HZ-2022-0092.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08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8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8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ndsmastraat 11a te Neerkant</meta:user-defined>
    <meta:user-defined meta:name="DCTERMS.W3CDTF/DCTERMS.available">2022-02-03</meta:user-defined>
    <meta:user-defined meta:name="DCTERMS.W3CDTF/OVERHEIDop.jaargang">2022</meta:user-defined>
    <meta:user-defined meta:name="OVERHEIDop.externeBijlage">omgevingsvergunning Brandsmastraat 11a neerkant|exb-2022-6439</meta:user-defined>
    <meta:user-defined meta:name="OVERHEIDop.externeBijlage">Arbeidsmigranten_brandsmastraat_11 (publiceerba...|exb-2022-6440</meta:user-defined>
    <meta:user-defined meta:name="OVERHEIDop.externeBijlage">Bijlage_I_plattegrond(publiceerbaar)_pdf|exb-2022-6441</meta:user-defined>
    <meta:user-defined meta:name="OVERHEIDop.publicationIssue">45087</meta:user-defined>
    <meta:user-defined meta:name="OVERHEIDop.GmbID/DC.identifier">gmb-2022-45087</meta:user-defined>
    <meta:user-defined meta:name="OVERHEIDop.versieInformatie"/>
  </office:meta>
</office:document-meta>
</file>