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rgzaa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x2PV / Zorgzaam  Van 17 tot 25 /11-10-2022 t/m 18-11-2022, Locatie: Zorgzaam 17</text:p>
            <text:p text:style-name="common-al">Looptijd :-- t/m 18-11-2022</text:p>
            <text:p text:style-name="common-al">Verzonden naar aanvrager op: 06-10-2022</text:p>
            <text:p text:style-name="common-al">Kenmerk gemeente: Z/22/2088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2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6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237</meta:user-defined>
    <meta:user-defined meta:name="DCTERMS.abstract">TVM x2PV / Zorgzaam Van 17 tot 25 /11-10-2022 t/m 18-11-2022, Zorgzaam 17</meta:user-defined>
    <dc:language>nl</dc:language>
    <meta:user-defined meta:name="OVERHEIDop.locatietype/OVERHEIDop.gebiedsmarkering">Punt</meta:user-defined>
    <meta:user-defined meta:name="DC.title">Besluit apv vergunning Verleend Zorgzaam 17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64</meta:user-defined>
    <meta:user-defined meta:name="OVERHEIDop.GmbID/DC.identifier">gmb-2022-450864</meta:user-defined>
    <meta:user-defined meta:name="OVERHEIDop.versieInformatie"/>
  </office:meta>
</office:document-meta>
</file>