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handelen in strijd met regels ruimtelijke ordening in verband met het wijzigen van kantoorpand naar zorginstelling, op het adres Maastrichterstraat 9A – 1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voor het handelen in strijd met regels ruimtelijke ordening in verband met het wijzigen van kantoorpand naar zorginstelling, op het adres Maastrichterstraat 9A – 11A te Brunssum.</text:p>
            <text:p text:style-name="common-al">Dossiernummer: 21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handelen in strijd met regels ruimtelijke ordening in verband met het wijzigen van kantoorpand naar zorginstelling, op het adres Maastrichterstraat 9A – 11A, Brunssum</meta:user-defined>
    <meta:user-defined meta:name="DCTERMS.W3CDTF/DCTERMS.available">2022-02-09</meta:user-defined>
    <meta:user-defined meta:name="DCTERMS.W3CDTF/OVERHEIDop.jaargang">2022</meta:user-defined>
    <meta:user-defined meta:name="OVERHEIDop.publicationIssue">45086</meta:user-defined>
    <meta:user-defined meta:name="OVERHEIDop.GmbID/DC.identifier">gmb-2022-45086</meta:user-defined>
    <meta:user-defined meta:name="OVERHEIDop.versieInformatie"/>
  </office:meta>
</office:document-meta>
</file>