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ur aan De Zarken 27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e Zarken 27 in Monnickendam voor het bouwen van een schuur</text:p>
            <text:p text:style-name="common-al">(ingekomen 27 januari 2022)</text:p>
            <text:p text:style-name="common-al">Voor de activiteit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5085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8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8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schuur aan De Zarken 27 te Monnickendam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085</meta:user-defined>
    <meta:user-defined meta:name="OVERHEIDop.GmbID/DC.identifier">gmb-2022-45085</meta:user-defined>
    <meta:user-defined meta:name="OVERHEIDop.versieInformatie"/>
  </office:meta>
</office:document-meta>
</file>