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Weteringdwar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Tweede Weteringdwarsstraat 2, 13-10-2022 t/m 13-12-2022, Locatie: Tweede Weteringdwarsstraat 2</text:p>
            <text:p text:style-name="common-al">Looptijd :-- t/m 13-12-2022</text:p>
            <text:p text:style-name="common-al">Verzonden naar aanvrager op: 06-10-2022</text:p>
            <text:p text:style-name="common-al">Kenmerk gemeente: Z/22/2089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91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83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3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3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9189</meta:user-defined>
    <meta:user-defined meta:name="DCTERMS.abstract">Object, Tweede Weteringdwarsstraat 2, 13-10-2022 t/m 13-12-2022, Tweede Weteringdwarsstraat 2</meta:user-defined>
    <dc:language>nl</dc:language>
    <meta:user-defined meta:name="OVERHEIDop.locatietype/OVERHEIDop.gebiedsmarkering">Punt</meta:user-defined>
    <meta:user-defined meta:name="DC.title">Besluit apv vergunning Verleend Tweede Weteringdwarsstraat 2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834</meta:user-defined>
    <meta:user-defined meta:name="OVERHEIDop.GmbID/DC.identifier">gmb-2022-450834</meta:user-defined>
    <meta:user-defined meta:name="OVERHEIDop.versieInformatie"/>
  </office:meta>
</office:document-meta>
</file>