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3 Parkeervakken reserveren, Bullepad 18/22
14-10-2022, Locatie: Bullepad 18-H</text:p>
            <text:p text:style-name="common-al">Looptijd :-- t/m 14-10-2022</text:p>
            <text:p text:style-name="common-al">Verzonden naar aanvrager op: 06-10-2022</text:p>
            <text:p text:style-name="common-al">Kenmerk gemeente: Z/22/2088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3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2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06</meta:user-defined>
    <meta:user-defined meta:name="DCTERMS.abstract">3 Parkeervakken reserveren, Bullepad 18/22 14-10-2022, Bullepad 18-H</meta:user-defined>
    <dc:language>nl</dc:language>
    <meta:user-defined meta:name="OVERHEIDop.locatietype/OVERHEIDop.gebiedsmarkering">Punt</meta:user-defined>
    <meta:user-defined meta:name="DC.title">Besluit apv vergunning Verleend Bullepad 18-H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27</meta:user-defined>
    <meta:user-defined meta:name="OVERHEIDop.GmbID/DC.identifier">gmb-2022-450827</meta:user-defined>
    <meta:user-defined meta:name="OVERHEIDop.versieInformatie"/>
  </office:meta>
</office:document-meta>
</file>