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aatsen van een dakkapel in het voordakvlak aan Dissel 2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issel 21 in Monnickendam voor het plaatsen van een dakkapel in het voordakvlak</text:p>
            <text:p text:style-name="common-al">(ingekomen 28 januari 2022)</text:p>
            <text:p text:style-name="common-al">Voor de activiteit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08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aatsen van een dakkapel in het voordakvlak aan Dissel 21 te Monnickendam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082</meta:user-defined>
    <meta:user-defined meta:name="OVERHEIDop.GmbID/DC.identifier">gmb-2022-45082</meta:user-defined>
    <meta:user-defined meta:name="OVERHEIDop.versieInformatie"/>
  </office:meta>
</office:document-meta>
</file>