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Anna van Burenstraat 1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/Anna van Burenstraat 1-22, 24-26/10-10-2022 t/m 14-11-2022, Locatie: Anna van Burenstraat 1-1</text:p>
            <text:p text:style-name="common-al">Looptijd :-- t/m 14-11-2022</text:p>
            <text:p text:style-name="common-al">Verzonden naar aanvrager op: 06-10-2022</text:p>
            <text:p text:style-name="common-al">Kenmerk gemeente: Z/22/20870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08705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0817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817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817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7052</meta:user-defined>
    <meta:user-defined meta:name="DCTERMS.abstract">OBJECT/Anna van Burenstraat 1-22, 24-26/10-10-2022 t/m 14-11-2022, Anna van Burenstraat 1-1</meta:user-defined>
    <dc:language>nl</dc:language>
    <meta:user-defined meta:name="OVERHEIDop.locatietype/OVERHEIDop.gebiedsmarkering">Punt</meta:user-defined>
    <meta:user-defined meta:name="DC.title">Besluit apv vergunning Verleend Anna van Burenstraat 1-1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0817</meta:user-defined>
    <meta:user-defined meta:name="OVERHEIDop.GmbID/DC.identifier">gmb-2022-450817</meta:user-defined>
    <meta:user-defined meta:name="OVERHEIDop.versieInformatie"/>
  </office:meta>
</office:document-meta>
</file>