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Uilenburgerstraat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2 pv en Object, Uilenburgerwerf 6 van 10/10/2022 t/m 04/11/2022, Locatie: Nieuwe Uilenburgerstraat 131</text:p>
            <text:p text:style-name="common-al">Looptijd :-- t/m 04-11-2022</text:p>
            <text:p text:style-name="common-al">Verzonden naar aanvrager op: 06-10-2022</text:p>
            <text:p text:style-name="common-al">Kenmerk gemeente: Z/22/2085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50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81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1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018</meta:user-defined>
    <meta:user-defined meta:name="DCTERMS.abstract">TVM 2 pv en Object, Uilenburgerwerf 6 van 10/10/2022 t/m 04/11/2022, Nieuwe Uilenburgerstraat 131</meta:user-defined>
    <dc:language>nl</dc:language>
    <meta:user-defined meta:name="OVERHEIDop.locatietype/OVERHEIDop.gebiedsmarkering">Punt</meta:user-defined>
    <meta:user-defined meta:name="DC.title">Besluit apv vergunning Verleend Nieuwe Uilenburgerstraat 13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816</meta:user-defined>
    <meta:user-defined meta:name="OVERHEIDop.GmbID/DC.identifier">gmb-2022-450816</meta:user-defined>
    <meta:user-defined meta:name="OVERHEIDop.versieInformatie"/>
  </office:meta>
</office:document-meta>
</file>