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Osdorpergracht 3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3xPV +Stremmen / Nieuwe Osdorpergracht 362, Locatie: Nieuwe Osdorpergracht 362A</text:p>
            <text:p text:style-name="common-al">Looptijd :-- t/m 12-10-2022</text:p>
            <text:p text:style-name="common-al">Verzonden naar aanvrager op: 06-10-2022</text:p>
            <text:p text:style-name="common-al">Kenmerk gemeente: Z/22/2086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67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1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760</meta:user-defined>
    <meta:user-defined meta:name="DCTERMS.abstract">TVM-3xPV +Stremmen / Nieuwe Osdorpergracht 362, Nieuwe Osdorpergracht 362A</meta:user-defined>
    <dc:language>nl</dc:language>
    <meta:user-defined meta:name="OVERHEIDop.locatietype/OVERHEIDop.gebiedsmarkering">Punt</meta:user-defined>
    <meta:user-defined meta:name="DC.title">Besluit apv vergunning Verleend Nieuwe Osdorpergracht 362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10</meta:user-defined>
    <meta:user-defined meta:name="OVERHEIDop.GmbID/DC.identifier">gmb-2022-450810</meta:user-defined>
    <meta:user-defined meta:name="OVERHEIDop.versieInformatie"/>
  </office:meta>
</office:document-meta>
</file>