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Roggeslootweg 509, De Cocksdorp - Uitbreid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HC) Roggeslootweg 509 – De Cocksdorp: 3086303 Uitbreiden zomerhuis (de uiterste beslisdatum is 27 maart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8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Roggeslootweg 509, De Cocksdorp - Uitbreiden zomerhui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081</meta:user-defined>
    <meta:user-defined meta:name="OVERHEIDop.GmbID/DC.identifier">gmb-2022-45081</meta:user-defined>
    <meta:user-defined meta:name="OVERHEIDop.versieInformatie"/>
  </office:meta>
</office:document-meta>
</file>