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omeniusstraat 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3xPV met Stremmen / Comeniusstraat 741 / 19-10-2022 t/m 20-10-2022, Locatie: Comeniusstraat 741</text:p>
            <text:p text:style-name="common-al">Looptijd :-- t/m 20-10-2022</text:p>
            <text:p text:style-name="common-al">Verzonden naar aanvrager op: 06-10-2022</text:p>
            <text:p text:style-name="common-al">Kenmerk gemeente: Z/22/20886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08863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80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80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80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8634</meta:user-defined>
    <meta:user-defined meta:name="DCTERMS.abstract">TVM-3xPV met Stremmen / Comeniusstraat 741 / 19-10-2022 t/m 20-10-2022, Comeniusstraat 741</meta:user-defined>
    <dc:language>nl</dc:language>
    <meta:user-defined meta:name="OVERHEIDop.locatietype/OVERHEIDop.gebiedsmarkering">Punt</meta:user-defined>
    <meta:user-defined meta:name="DC.title">Besluit apv vergunning Verleend Comeniusstraat 741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0801</meta:user-defined>
    <meta:user-defined meta:name="OVERHEIDop.GmbID/DC.identifier">gmb-2022-450801</meta:user-defined>
    <meta:user-defined meta:name="OVERHEIDop.versieInformatie"/>
  </office:meta>
</office:document-meta>
</file>