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4PV, Prinsengracht 717 tot 719, 10-10-2022 t/m 31-10-2022, Locatie: Prinsengracht 717</text:p>
            <text:p text:style-name="common-al">Looptijd :-- t/m 31-10-2022</text:p>
            <text:p text:style-name="common-al">Verzonden naar aanvrager op: 06-10-2022</text:p>
            <text:p text:style-name="common-al">Kenmerk gemeente: Z/22/2087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72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8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232</meta:user-defined>
    <meta:user-defined meta:name="DCTERMS.abstract">TVM 4PV, Prinsengracht 717 tot 719, 10-10-2022 t/m 31-10-2022, Prinsengracht 717</meta:user-defined>
    <dc:language>nl</dc:language>
    <meta:user-defined meta:name="OVERHEIDop.locatietype/OVERHEIDop.gebiedsmarkering">Punt</meta:user-defined>
    <meta:user-defined meta:name="DC.title">Besluit apv vergunning Verleend Prinsengracht 717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787</meta:user-defined>
    <meta:user-defined meta:name="OVERHEIDop.GmbID/DC.identifier">gmb-2022-450787</meta:user-defined>
    <meta:user-defined meta:name="OVERHEIDop.versieInformatie"/>
  </office:meta>
</office:document-meta>
</file>