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27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Brouwersgracht 270,op 07-10-2022, Locatie: Brouwersgracht 270D</text:p>
            <text:p text:style-name="common-al">Looptijd :-- t/m 07-10-2022</text:p>
            <text:p text:style-name="common-al">Verzonden naar aanvrager op: 06-10-2022</text:p>
            <text:p text:style-name="common-al">Kenmerk gemeente: Z/22/2086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67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8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744</meta:user-defined>
    <meta:user-defined meta:name="DCTERMS.abstract">TVM Stremming,Brouwersgracht 270,op 07-10-2022, Brouwersgracht 270D</meta:user-defined>
    <dc:language>nl</dc:language>
    <meta:user-defined meta:name="OVERHEIDop.locatietype/OVERHEIDop.gebiedsmarkering">Punt</meta:user-defined>
    <meta:user-defined meta:name="DC.title">Besluit apv vergunning Verleend Brouwersgracht 270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783</meta:user-defined>
    <meta:user-defined meta:name="OVERHEIDop.GmbID/DC.identifier">gmb-2022-450783</meta:user-defined>
    <meta:user-defined meta:name="OVERHEIDop.versieInformatie"/>
  </office:meta>
</office:document-meta>
</file>