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op de locatie aan de IJsselmeerstraat (perceel H4748)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rectificatie </text:span>
            <text:span text:style-name="nadrukvet">reguliere voorbereidingsprocedure: verleende omgevingsvergunning </text:span>
          </text:p>
            <text:p text:style-name="common-al">In de openbare kennisgevingen van 7 oktober 2022 is er onder het kopje verleende omgevingsvergunningen een fout gemaakt bij de adressering en omschrijving van het adres IJsselmeerstraat 18 t/m 88 (even), oprichten woongebouw met twaalf appartementen, een woongebouw met vierentwintig studio's, bijbehorende bergingen en in-/uitrit op terrein, verzonden 28-09-2022. De juiste adressering en omschrijving is <text:span text:style-name="nadrukvet">IJsselmeerstraat 42 t/m 88 (even),</text:span><text:span text:style-name="nadrukvet"> oprichten twee woongebouwen met twaalf appartement en </text:span><text:span text:style-name="nadrukvet">bijbehorende bergingen en in-/uitrit op terrein</text:span>.</text:p>
            <text:p text:style-name="common-al">
            <text:span text:style-name="nadrukvet">Verzenddatum: </text:span>7 oktober 2022</text:p>
            <text:p text:style-name="common-al">
            <text:span text:style-name="nadrukvet">
              <text:span text:style-name="nadrukvet">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76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6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6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twee (2) woongebouwen met twaalf (12) appartementen, bijbehorende  op locatie aan de IJsselmeerstraat (perceel H4748) in Den Helder</meta:user-defined>
    <dc:language>nl</dc:language>
    <meta:user-defined meta:name="OVERHEIDop.locatietype/OVERHEIDop.gebiedsmarkering">Vlak</meta:user-defined>
    <meta:user-defined meta:name="DC.title">Rectificatie verleende omgevingsvergunning op de locatie aan de IJsselmeerstraat (perceel H4748) in Den Helder</meta:user-defined>
    <meta:user-defined meta:name="DCTERMS.W3CDTF/DCTERMS.available">2022-10-14</meta:user-defined>
    <meta:user-defined meta:name="DCTERMS.W3CDTF/OVERHEIDop.jaargang">2022</meta:user-defined>
    <meta:user-defined meta:name="OVERHEIDop.publicationIssue">450764</meta:user-defined>
    <meta:user-defined meta:name="OVERHEIDop.GmbID/DC.identifier">gmb-2022-450764</meta:user-defined>
    <meta:user-defined meta:name="OVERHEIDop.versieInformatie"/>
  </office:meta>
</office:document-meta>
</file>