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ontwikkelen van het kantoorpand naar appartementen, District Midden Breda, Delpratsingel 23 4811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93</text:p>
            <text:p text:style-name="common-al">Ingekomen: 29-09-2022</text:p>
            <text:p text:style-name="common-al">Locatie: District Midden Breda, Delpratsingel 23 4811AP Breda</text:p>
            <text:p text:style-name="common-al">Projectomschrijving: het herontwikkelen van het kantoorpand naar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76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193</meta:user-defined>
    <meta:user-defined meta:name="DCTERMS.abstract">het herontwikkelen van het kantoorpand naar appartementen</meta:user-defined>
    <dc:language>nl</dc:language>
    <meta:user-defined meta:name="OVERHEIDop.locatietype/OVERHEIDop.gebiedsmarkering">Punt</meta:user-defined>
    <meta:user-defined meta:name="DC.title">Aanvraag omgevingsvergunning, het herontwikkelen van het kantoorpand naar appartementen, District Midden Breda, Delpratsingel 23 4811AP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763</meta:user-defined>
    <meta:user-defined meta:name="OVERHEIDop.GmbID/DC.identifier">gmb-2022-450763</meta:user-defined>
    <meta:user-defined meta:name="OVERHEIDop.versieInformatie"/>
  </office:meta>
</office:document-meta>
</file>